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447264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417c13" officeooo:paragraph-rsid="00456050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2f433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01c6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47264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9" style:family="text">
      <style:text-properties style:font-name="Verdana1" fo:font-size="11pt" fo:font-style="normal" fo:font-weight="bold" officeooo:rsid="0042f433" style:font-size-asian="11pt" style:font-style-asian="normal" style:font-weight-asian="bold"/>
    </style:style>
    <style:style style:name="T10" style:family="text">
      <style:text-properties style:use-window-font-color="true" style:font-name="Verdana1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1" style:family="text">
      <style:text-properties style:use-window-font-color="true" style:font-name="Verdana1" fo:font-size="11pt" fo:language="es" fo:country="SV" fo:font-style="normal" fo:font-weight="bold" officeooo:rsid="0042f433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2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6">Resolución 36730 – CD – FSP</text:span><text:span text:style-name="T2"> del </text:span><text:span text:style-name="T3">d</text:span><text:span text:style-name="T2">iputado Del Frade, por el cual esta Cámara resuelve invitar al Teniente Coronel Raúl Insaurralde actual Director de la fábrica de Fray L. Beltrán, departamento San Lorenzo, como así también a los responsables de las aduanas nacionales que funcionan en el territorio provincial a los fines de informar sobre importación, exportación, pérdidas, robos y circulación de armas en los últimos cuatro años, a la altura de la ciudad de Granadero Baigorria; </text:span><text:span text:style-name="T5">que cuenta con dictamen de la Comisión de Seguridad Pública;</text:span><text:span text:style-name="T2"> por haber perdido vigencia temporal y por las razones que podrá dar el miembro informante, esta Comisión ha resuelto adherir al texto emitido por la Comisión de </text:span><text:span text:style-name="T5">Seguridad Pública</text:span><text:span text:style-name="T2">, </text:span><text:span text:style-name="T4">que aconseja </text:span><text:span text:style-name="T2">su archivo.</text:span></text:p>
      <text:p text:style-name="P3"><text:span text:style-name="T7">Sala de la Comisión, </text:span><text:span text:style-name="T8">2</text:span><text:span text:style-name="T9">7</text:span><text:span text:style-name="T8"> de </text:span><text:span text:style-name="T10">A</text:span><text:span text:style-name="T11">gosto </text:span><text:span text:style-name="T8">de 2020</text:span><text:span text:style-name="T7">.</text:span></text:p>
      <text:p text:style-name="P7">FIRMANTES: <text:span text:style-name="T12">FARÍAS – PULLARO – MAHMUD – BLANCO – </text:span>BUSATTO -<text:span text:style-name="T12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6:45.332921967</dc:date>
    <meta:print-date>2020-05-18T10:27:45.406380320</meta:print-date>
    <meta:editing-cycles>104</meta:editing-cycles>
    <meta:editing-duration>PT3H12M43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83" meta:character-count="1185" meta:non-whitespace-character-count="997"/>
  </office:meta>
</office:document-meta>
</file>